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78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entaire.R63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/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6.03" calcext:value-type="currency">
            <text:p>136,03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39" calcext:value-type="currency">
            <text:p>18,39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4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4.7" calcext:value-type="currency">
            <text:p>54,70 €</text:p>
          </table:table-cell>
          <table:table-cell table:style-name="ce20"/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4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23.83" calcext:value-type="currency">
            <text:p>123,83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4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9.22" calcext:value-type="currency">
            <text:p>139,22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8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5" calcext:value-type="currency">
            <text:p>8,75 €</text:p>
          </table:table-cell>
          <table:table-cell table:style-name="ce20"/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9];[.$A$4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21" calcext:value-type="currency">
            <text:p>4,21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0];[.$A$4:.$E$51]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8" calcext:value-type="currency">
            <text:p>8,38 €</text:p>
          </table:table-cell>
          <table:table-cell table:style-name="ce20"/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11];[.$A$4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2.06" calcext:value-type="currency">
            <text:p>252,06 €</text:p>
          </table:table-cell>
          <table:table-cell table:style-name="ce20"/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1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28" calcext:value-type="currency">
            <text:p>27,28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1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5.92" calcext:value-type="currency">
            <text:p>105,92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14];[.$A$4:.$E$51]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69.34" calcext:value-type="currency">
            <text:p>169,34 €</text:p>
          </table:table-cell>
          <table:table-cell table:style-name="ce20"/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5];[.$A$4:.$E$51]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8.98" calcext:value-type="currency">
            <text:p>38,98 €</text:p>
          </table:table-cell>
          <table:table-cell table:style-name="ce20"/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6];[.$A$4:.$E$51]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55" calcext:value-type="currency">
            <text:p>6,55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17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9.83" calcext:value-type="currency">
            <text:p>89,83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 table:formula="of:=VLOOKUP([.R18];[.$A$4:.$E$51]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.78" calcext:value-type="currency">
            <text:p>4,78 €</text:p>
          </table:table-cell>
          <table:table-cell table:style-name="ce20"/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9];[.$A$4:.$E$51]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8.69" calcext:value-type="currency">
            <text:p>28,69 €</text:p>
          </table:table-cell>
          <table:table-cell table:style-name="ce20"/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20];[.$A$4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.09" calcext:value-type="currency">
            <text:p>5,09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1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9.73" calcext:value-type="currency">
            <text:p>9,7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3" calcext:value-type="currency">
            <text:p>6,13 €</text:p>
          </table:table-cell>
          <table:table-cell table:style-name="ce20"/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5.2" calcext:value-type="currency">
            <text:p>15,20 €</text:p>
          </table:table-cell>
          <table:table-cell table:style-name="ce20"/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4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8.01" calcext:value-type="currency">
            <text:p>18,01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6.12" calcext:value-type="currency">
            <text:p>36,12 €</text:p>
          </table:table-cell>
          <table:table-cell table:style-name="ce20"/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26];[.$A$4:.$E$51]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1.78" calcext:value-type="currency">
            <text:p>21,78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27];[.$A$4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7.39" calcext:value-type="currency">
            <text:p>47,39 €</text:p>
          </table:table-cell>
          <table:table-cell table:style-name="ce20"/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28];[.$A$4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99" calcext:value-type="currency">
            <text:p>23,9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2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49.94" calcext:value-type="currency">
            <text:p>49,9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51" calcext:value-type="currency">
            <text:p>14,5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1" calcext:value-type="currency">
            <text:p>8,0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7.64" calcext:value-type="currency">
            <text:p>27,6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5.27" calcext:value-type="currency">
            <text:p>25,2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2"/>
          <table:table-cell table:style-name="ce9" office:value-type="float" office:value="5" calcext:value-type="float">
            <text:p>5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05" calcext:value-type="currency">
            <text:p>8,0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3.16" calcext:value-type="currency">
            <text:p>23,1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58.43" calcext:value-type="currency">
            <text:p>58,4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9.48" calcext:value-type="currency">
            <text:p>39,48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76" calcext:value-type="currency">
            <text:p>8,7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19" calcext:value-type="currency">
            <text:p>6,19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3.46" calcext:value-type="currency">
            <text:p>83,4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6.96" calcext:value-type="currency">
            <text:p>146,9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29.23" calcext:value-type="currency">
            <text:p>29,2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9" office:value-type="float" office:value="4" calcext:value-type="float">
            <text:p>4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7.31" calcext:value-type="currency">
            <text:p>37,3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2"/>
          <table:table-cell table:style-name="ce9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4.86" calcext:value-type="currency">
            <text:p>14,86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3.67" calcext:value-type="currency">
            <text:p>13,67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8.33" calcext:value-type="currency">
            <text:p>8,33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7" calcext:value-type="float">
            <text:p>7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3.61" calcext:value-type="currency">
            <text:p>3,61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9" office:value-type="float" office:value="9" calcext:value-type="float">
            <text:p>9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9.42" calcext:value-type="currency">
            <text:p>19,42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2"/>
          <table:table-cell table:style-name="ce9" office:value-type="float" office:value="8" calcext:value-type="float">
            <text:p>8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104.04" calcext:value-type="currency">
            <text:p>104,04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2"/>
          <table:table-cell table:style-name="ce9" office:value-type="float" office:value="6" calcext:value-type="float">
            <text:p>6</text:p>
          </table:table-cell>
          <table:table-cell table:style-name="ce4"/>
          <table:table-cell table:style-name="ce39"/>
          <table:table-cell table:style-name="ce9"/>
          <table:table-cell table:style-name="ce17" office:value-type="currency" office:currency="EUR" office:value="6.35" calcext:value-type="currency">
            <text:p>6,35 €</text:p>
          </table:table-cell>
          <table:table-cell table:style-name="ce20"/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37:34.0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4:45:51.732000000</dc:date>
    <meta:editing-duration>PT4H42M19S</meta:editing-duration>
    <meta:editing-cycles>9</meta:editing-cycles>
    <meta:generator>LibreOffice/24.8.5.2$Windows_X86_64 LibreOffice_project/fddf2685c70b461e7832239a0162a77216259f22</meta:generator>
    <meta:document-statistic meta:table-count="1" meta:cell-count="590" meta:object-count="0"/>
  </office:meta>
</office:document-meta>
</file>